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52</text:p>
          </table:table-cell>
          <table:table-cell table:number-columns-repeated="4" table:style-name="ce10"/>
          <table:table-cell office:value-type="string" table:style-name="ce12">
            <text:p>23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4" table:style-name="ce16">
            <text:p>13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0" table:style-name="ce17">
            <text:p>6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4:595</text:p>
          </table:table-cell>
          <table:covered-table-cell/>
          <table:table-cell office:value-type="float" office:value="1675254.1" table:style-name="ce20">
            <text:p>1675254,1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500003:306</text:p>
          </table:table-cell>
          <table:covered-table-cell/>
          <table:table-cell office:value-type="float" office:value="769706" table:style-name="ce20">
            <text:p>769706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500003:307</text:p>
          </table:table-cell>
          <table:covered-table-cell/>
          <table:table-cell office:value-type="float" office:value="772857.31" table:style-name="ce20">
            <text:p>772857,3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500003:308</text:p>
          </table:table-cell>
          <table:covered-table-cell/>
          <table:table-cell office:value-type="float" office:value="776008.61" table:style-name="ce20">
            <text:p>776008,6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28:135</text:p>
          </table:table-cell>
          <table:covered-table-cell/>
          <table:table-cell office:value-type="float" office:value="257399.4" table:style-name="ce20">
            <text:p>257399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3:462</text:p>
          </table:table-cell>
          <table:covered-table-cell/>
          <table:table-cell office:value-type="float" office:value="1137193.6399999999" table:style-name="ce20">
            <text:p>1137193,6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55:1917</text:p>
          </table:table-cell>
          <table:covered-table-cell/>
          <table:table-cell office:value-type="float" office:value="667448.43000000005" table:style-name="ce20">
            <text:p>667448,4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30:329</text:p>
          </table:table-cell>
          <table:covered-table-cell/>
          <table:table-cell office:value-type="float" office:value="164379.51" table:style-name="ce20">
            <text:p>164379,5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9:322</text:p>
          </table:table-cell>
          <table:covered-table-cell/>
          <table:table-cell office:value-type="float" office:value="325219.36" table:style-name="ce20">
            <text:p>325219,3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000008:58</text:p>
          </table:table-cell>
          <table:covered-table-cell/>
          <table:table-cell office:value-type="float" office:value="348888.54" table:style-name="ce20">
            <text:p>348888,5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03:1363</text:p>
          </table:table-cell>
          <table:covered-table-cell/>
          <table:table-cell office:value-type="float" office:value="1226209.5900000001" table:style-name="ce20">
            <text:p>1226209,5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37:112</text:p>
          </table:table-cell>
          <table:covered-table-cell/>
          <table:table-cell office:value-type="float" office:value="1896506.79" table:style-name="ce20">
            <text:p>1896506,7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37:192</text:p>
          </table:table-cell>
          <table:covered-table-cell/>
          <table:table-cell office:value-type="float" office:value="617109.66" table:style-name="ce20">
            <text:p>617109,6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37:193</text:p>
          </table:table-cell>
          <table:covered-table-cell/>
          <table:table-cell office:value-type="float" office:value="630566.88" table:style-name="ce20">
            <text:p>630566,8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37:194</text:p>
          </table:table-cell>
          <table:covered-table-cell/>
          <table:table-cell office:value-type="float" office:value="648830.25" table:style-name="ce20">
            <text:p>648830,2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0100024:188</text:p>
          </table:table-cell>
          <table:covered-table-cell/>
          <table:table-cell office:value-type="float" office:value="818375.31" table:style-name="ce20">
            <text:p>818375,3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1200018:233</text:p>
          </table:table-cell>
          <table:covered-table-cell/>
          <table:table-cell office:value-type="float" office:value="489250.19" table:style-name="ce20">
            <text:p>489250,1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1800002:275</text:p>
          </table:table-cell>
          <table:covered-table-cell/>
          <table:table-cell office:value-type="float" office:value="343525.31" table:style-name="ce20">
            <text:p>343525,3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1800002:276</text:p>
          </table:table-cell>
          <table:covered-table-cell/>
          <table:table-cell office:value-type="float" office:value="374241.99" table:style-name="ce20">
            <text:p>374241,9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48:44</text:p>
          </table:table-cell>
          <table:covered-table-cell/>
          <table:table-cell office:value-type="float" office:value="648934.69999999995" table:style-name="ce20">
            <text:p>648934,7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0100031:1539</text:p>
          </table:table-cell>
          <table:covered-table-cell/>
          <table:table-cell office:value-type="float" office:value="95493.25" table:style-name="ce20">
            <text:p>95493,2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600003:666</text:p>
          </table:table-cell>
          <table:covered-table-cell/>
          <table:table-cell office:value-type="float" office:value="1380516.86" table:style-name="ce20">
            <text:p>1380516,8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0801:362</text:p>
          </table:table-cell>
          <table:covered-table-cell/>
          <table:table-cell office:value-type="float" office:value="1334815.6000000001" table:style-name="ce20">
            <text:p>1334815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0801:363</text:p>
          </table:table-cell>
          <table:covered-table-cell/>
          <table:table-cell office:value-type="float" office:value="671078.91" table:style-name="ce20">
            <text:p>671078,9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1501:1933</text:p>
          </table:table-cell>
          <table:covered-table-cell/>
          <table:table-cell office:value-type="float" office:value="136955.67000000001" table:style-name="ce20">
            <text:p>136955,6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4801:3649</text:p>
          </table:table-cell>
          <table:covered-table-cell/>
          <table:table-cell office:value-type="float" office:value="1912808.04" table:style-name="ce20">
            <text:p>1912808,0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5006:169</text:p>
          </table:table-cell>
          <table:covered-table-cell/>
          <table:table-cell office:value-type="float" office:value="3282276.93" table:style-name="ce20">
            <text:p>3282276,9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5008:82</text:p>
          </table:table-cell>
          <table:covered-table-cell/>
          <table:table-cell office:value-type="float" office:value="2101173.4900000002" table:style-name="ce20">
            <text:p>2101173,4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0100013:405</text:p>
          </table:table-cell>
          <table:covered-table-cell/>
          <table:table-cell office:value-type="float" office:value="5045149.63" table:style-name="ce20">
            <text:p>5045149,6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100013:415</text:p>
          </table:table-cell>
          <table:covered-table-cell/>
          <table:table-cell office:value-type="float" office:value="3815689.34" table:style-name="ce20">
            <text:p>3815689,3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1000010:617</text:p>
          </table:table-cell>
          <table:covered-table-cell/>
          <table:table-cell office:value-type="float" office:value="595310.80000000005" table:style-name="ce20">
            <text:p>595310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5:3218</text:p>
          </table:table-cell>
          <table:covered-table-cell/>
          <table:table-cell office:value-type="float" office:value="3442341.82" table:style-name="ce20">
            <text:p>3442341,8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477</text:p>
          </table:table-cell>
          <table:covered-table-cell/>
          <table:table-cell office:value-type="float" office:value="2064864.67" table:style-name="ce20">
            <text:p>2064864,6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20:1160</text:p>
          </table:table-cell>
          <table:covered-table-cell/>
          <table:table-cell office:value-type="float" office:value="4294423.91" table:style-name="ce20">
            <text:p>4294423,9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46:630</text:p>
          </table:table-cell>
          <table:covered-table-cell/>
          <table:table-cell office:value-type="float" office:value="1591841.18" table:style-name="ce20">
            <text:p>1591841,1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46:631</text:p>
          </table:table-cell>
          <table:covered-table-cell/>
          <table:table-cell office:value-type="float" office:value="1456601.19" table:style-name="ce20">
            <text:p>1456601,1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1:1687</text:p>
          </table:table-cell>
          <table:covered-table-cell/>
          <table:table-cell office:value-type="float" office:value="6484005.6799999997" table:style-name="ce20">
            <text:p>6484005,6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1:1688</text:p>
          </table:table-cell>
          <table:covered-table-cell/>
          <table:table-cell office:value-type="float" office:value="7905352.0499999998" table:style-name="ce20">
            <text:p>7905352,0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901023:736</text:p>
          </table:table-cell>
          <table:covered-table-cell/>
          <table:table-cell office:value-type="float" office:value="1184394.77" table:style-name="ce20">
            <text:p>1184394,7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901023:737</text:p>
          </table:table-cell>
          <table:covered-table-cell/>
          <table:table-cell office:value-type="float" office:value="912094.66" table:style-name="ce20">
            <text:p>912094,6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901037:307</text:p>
          </table:table-cell>
          <table:covered-table-cell/>
          <table:table-cell office:value-type="float" office:value="2487416.79" table:style-name="ce20">
            <text:p>2487416,7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001005:869</text:p>
          </table:table-cell>
          <table:covered-table-cell/>
          <table:table-cell office:value-type="float" office:value="1086613.3799999999" table:style-name="ce20">
            <text:p>1086613,3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05:870</text:p>
          </table:table-cell>
          <table:covered-table-cell/>
          <table:table-cell office:value-type="float" office:value="1968502.5" table:style-name="ce20">
            <text:p>1968502,5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05:871</text:p>
          </table:table-cell>
          <table:covered-table-cell/>
          <table:table-cell office:value-type="float" office:value="981626.58" table:style-name="ce20">
            <text:p>981626,5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001002:457</text:p>
          </table:table-cell>
          <table:covered-table-cell/>
          <table:table-cell office:value-type="float" office:value="1556011.64" table:style-name="ce20">
            <text:p>1556011,6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001002:458</text:p>
          </table:table-cell>
          <table:covered-table-cell/>
          <table:table-cell office:value-type="float" office:value="1209639.19" table:style-name="ce20">
            <text:p>1209639,1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5939</text:p>
          </table:table-cell>
          <table:covered-table-cell/>
          <table:table-cell office:value-type="float" office:value="3109836.67" table:style-name="ce20">
            <text:p>3109836,6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2001:781</text:p>
          </table:table-cell>
          <table:covered-table-cell/>
          <table:table-cell office:value-type="float" office:value="3500494.83" table:style-name="ce20">
            <text:p>3500494,8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4001:802</text:p>
          </table:table-cell>
          <table:covered-table-cell/>
          <table:table-cell office:value-type="float" office:value="1519650.12" table:style-name="ce20">
            <text:p>1519650,1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1:4653</text:p>
          </table:table-cell>
          <table:covered-table-cell/>
          <table:table-cell office:value-type="float" office:value="1680244.02" table:style-name="ce20">
            <text:p>1680244,0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2600003:787</text:p>
          </table:table-cell>
          <table:covered-table-cell/>
          <table:table-cell office:value-type="float" office:value="1487926.8" table:style-name="ce20">
            <text:p>1487926,8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5200002:522</text:p>
          </table:table-cell>
          <table:covered-table-cell/>
          <table:table-cell office:value-type="float" office:value="377822.34" table:style-name="ce20">
            <text:p>377822,3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000000:4976</text:p>
          </table:table-cell>
          <table:covered-table-cell/>
          <table:table-cell office:value-type="float" office:value="8944128.1600000001" table:style-name="ce20">
            <text:p>8944128,1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0100021:747</text:p>
          </table:table-cell>
          <table:covered-table-cell/>
          <table:table-cell office:value-type="float" office:value="2597071.31" table:style-name="ce20">
            <text:p>2597071,3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47:493</text:p>
          </table:table-cell>
          <table:covered-table-cell/>
          <table:table-cell office:value-type="float" office:value="1035618.46" table:style-name="ce20">
            <text:p>1035618,4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47:494</text:p>
          </table:table-cell>
          <table:covered-table-cell/>
          <table:table-cell office:value-type="float" office:value="1105029.8899999999" table:style-name="ce20">
            <text:p>1105029,8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55:772</text:p>
          </table:table-cell>
          <table:covered-table-cell/>
          <table:table-cell office:value-type="float" office:value="3771719.49" table:style-name="ce20">
            <text:p>3771719,4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1800004:474</text:p>
          </table:table-cell>
          <table:covered-table-cell/>
          <table:table-cell office:value-type="float" office:value="1923524.62" table:style-name="ce20">
            <text:p>1923524,6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200001:5870</text:p>
          </table:table-cell>
          <table:covered-table-cell/>
          <table:table-cell office:value-type="float" office:value="1726019.73" table:style-name="ce20">
            <text:p>1726019,7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1:5871</text:p>
          </table:table-cell>
          <table:covered-table-cell/>
          <table:table-cell office:value-type="float" office:value="1719069.31" table:style-name="ce20">
            <text:p>1719069,3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200001:5872</text:p>
          </table:table-cell>
          <table:covered-table-cell/>
          <table:table-cell office:value-type="float" office:value="1700534.87" table:style-name="ce20">
            <text:p>1700534,8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200001:5873</text:p>
          </table:table-cell>
          <table:covered-table-cell/>
          <table:table-cell office:value-type="float" office:value="1728336.53" table:style-name="ce20">
            <text:p>1728336,5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2200008:147</text:p>
          </table:table-cell>
          <table:covered-table-cell/>
          <table:table-cell office:value-type="float" office:value="2422894.34" table:style-name="ce20">
            <text:p>2422894,3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0000000:4112</text:p>
          </table:table-cell>
          <table:covered-table-cell/>
          <table:table-cell office:value-type="float" office:value="419703.44" table:style-name="ce20">
            <text:p>419703,4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0102049:73</text:p>
          </table:table-cell>
          <table:covered-table-cell/>
          <table:table-cell office:value-type="float" office:value="708776.3" table:style-name="ce20">
            <text:p>708776,3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60:62</text:p>
          </table:table-cell>
          <table:covered-table-cell/>
          <table:table-cell office:value-type="float" office:value="9660826.1099999994" table:style-name="ce20">
            <text:p>9660826,1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600005:615</text:p>
          </table:table-cell>
          <table:covered-table-cell/>
          <table:table-cell office:value-type="float" office:value="2320373.52" table:style-name="ce20">
            <text:p>2320373,5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700020:285</text:p>
          </table:table-cell>
          <table:covered-table-cell/>
          <table:table-cell office:value-type="float" office:value="2272030.66" table:style-name="ce20">
            <text:p>2272030,6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3600009:343</text:p>
          </table:table-cell>
          <table:covered-table-cell/>
          <table:table-cell office:value-type="float" office:value="1957533.9" table:style-name="ce20">
            <text:p>1957533,9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0090</text:p>
          </table:table-cell>
          <table:covered-table-cell/>
          <table:table-cell office:value-type="float" office:value="2631430.14" table:style-name="ce20">
            <text:p>2631430,1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20293</text:p>
          </table:table-cell>
          <table:covered-table-cell/>
          <table:table-cell office:value-type="float" office:value="5638621.21" table:style-name="ce20">
            <text:p>5638621,2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31:7901</text:p>
          </table:table-cell>
          <table:covered-table-cell/>
          <table:table-cell office:value-type="float" office:value="5711282.3099999996" table:style-name="ce20">
            <text:p>5711282,3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52000:530</text:p>
          </table:table-cell>
          <table:covered-table-cell/>
          <table:table-cell office:value-type="float" office:value="1158285.55" table:style-name="ce20">
            <text:p>1158285,5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00000:7084</text:p>
          </table:table-cell>
          <table:covered-table-cell/>
          <table:table-cell office:value-type="float" office:value="172340.89" table:style-name="ce20">
            <text:p>172340,8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00000:7085</text:p>
          </table:table-cell>
          <table:covered-table-cell/>
          <table:table-cell office:value-type="float" office:value="309895.59999999998" table:style-name="ce20">
            <text:p>309895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0417:1140</text:p>
          </table:table-cell>
          <table:covered-table-cell/>
          <table:table-cell office:value-type="float" office:value="236883.54" table:style-name="ce20">
            <text:p>236883,5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0417:1141</text:p>
          </table:table-cell>
          <table:covered-table-cell/>
          <table:table-cell office:value-type="float" office:value="244995.99" table:style-name="ce20">
            <text:p>244995,9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220002:285</text:p>
          </table:table-cell>
          <table:covered-table-cell/>
          <table:table-cell office:value-type="float" office:value="191583.62" table:style-name="ce20">
            <text:p>191583,6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480003:228</text:p>
          </table:table-cell>
          <table:covered-table-cell/>
          <table:table-cell office:value-type="float" office:value="363729.93" table:style-name="ce20">
            <text:p>363729,9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480003:229</text:p>
          </table:table-cell>
          <table:covered-table-cell/>
          <table:table-cell office:value-type="float" office:value="353465.95" table:style-name="ce20">
            <text:p>353465,9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700006:200</text:p>
          </table:table-cell>
          <table:covered-table-cell/>
          <table:table-cell office:value-type="float" office:value="2022722.86" table:style-name="ce20">
            <text:p>2022722,8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0106008:100</text:p>
          </table:table-cell>
          <table:covered-table-cell/>
          <table:table-cell office:value-type="float" office:value="1117807.6000000001" table:style-name="ce20">
            <text:p>1117807,6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8700008:467</text:p>
          </table:table-cell>
          <table:covered-table-cell/>
          <table:table-cell office:value-type="float" office:value="317591.5" table:style-name="ce20">
            <text:p>317591,5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1:0300014:324</text:p>
          </table:table-cell>
          <table:covered-table-cell/>
          <table:table-cell office:value-type="float" office:value="564744.69999999995" table:style-name="ce20">
            <text:p>564744,7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0300014:325</text:p>
          </table:table-cell>
          <table:covered-table-cell/>
          <table:table-cell office:value-type="float" office:value="474564.33" table:style-name="ce20">
            <text:p>474564,3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700018:500</text:p>
          </table:table-cell>
          <table:covered-table-cell/>
          <table:table-cell office:value-type="float" office:value="556046.64" table:style-name="ce20">
            <text:p>556046,6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700018:501</text:p>
          </table:table-cell>
          <table:covered-table-cell/>
          <table:table-cell office:value-type="float" office:value="891682.31" table:style-name="ce20">
            <text:p>891682,3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1100008:461</text:p>
          </table:table-cell>
          <table:covered-table-cell/>
          <table:table-cell office:value-type="float" office:value="433712" table:style-name="ce20">
            <text:p>433712,0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1400010:211</text:p>
          </table:table-cell>
          <table:covered-table-cell/>
          <table:table-cell office:value-type="float" office:value="580731.97" table:style-name="ce20">
            <text:p>580731,9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1400011:206</text:p>
          </table:table-cell>
          <table:covered-table-cell/>
          <table:table-cell office:value-type="float" office:value="593542.23" table:style-name="ce20">
            <text:p>593542,2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1900005:897</text:p>
          </table:table-cell>
          <table:covered-table-cell/>
          <table:table-cell office:value-type="float" office:value="668439.62" table:style-name="ce20">
            <text:p>668439,6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1900009:465</text:p>
          </table:table-cell>
          <table:covered-table-cell/>
          <table:table-cell office:value-type="float" office:value="2050291.31" table:style-name="ce20">
            <text:p>2050291,3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1:3000015:271</text:p>
          </table:table-cell>
          <table:covered-table-cell/>
          <table:table-cell office:value-type="float" office:value="670324.41" table:style-name="ce20">
            <text:p>670324,4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1:4100013:391</text:p>
          </table:table-cell>
          <table:covered-table-cell/>
          <table:table-cell office:value-type="float" office:value="1118324.3500000001" table:style-name="ce20">
            <text:p>1118324,3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4100013:392</text:p>
          </table:table-cell>
          <table:covered-table-cell/>
          <table:table-cell office:value-type="float" office:value="1383891.39" table:style-name="ce20">
            <text:p>1383891,3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2:6600003:184</text:p>
          </table:table-cell>
          <table:covered-table-cell/>
          <table:table-cell office:value-type="float" office:value="588241.77" table:style-name="ce20">
            <text:p>588241,7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3503:3987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000000:3116</text:p>
          </table:table-cell>
          <table:covered-table-cell/>
          <table:table-cell office:value-type="float" office:value="5710572.8799999999" table:style-name="ce20">
            <text:p>5710572,8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53283</text:p>
          </table:table-cell>
          <table:covered-table-cell/>
          <table:table-cell office:value-type="float" office:value="55427187.100000001" table:style-name="ce20">
            <text:p>55427187,1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4043:1549</text:p>
          </table:table-cell>
          <table:covered-table-cell/>
          <table:table-cell office:value-type="float" office:value="429040.16" table:style-name="ce20">
            <text:p>429040,1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4136:42</text:p>
          </table:table-cell>
          <table:covered-table-cell/>
          <table:table-cell office:value-type="float" office:value="2647698.75" table:style-name="ce20">
            <text:p>2647698,7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1:9340</text:p>
          </table:table-cell>
          <table:covered-table-cell/>
          <table:table-cell office:value-type="float" office:value="169956.49" table:style-name="ce20">
            <text:p>169956,4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7019:186</text:p>
          </table:table-cell>
          <table:covered-table-cell/>
          <table:table-cell office:value-type="float" office:value="7524680.75" table:style-name="ce20">
            <text:p>7524680,7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3017:203</text:p>
          </table:table-cell>
          <table:covered-table-cell/>
          <table:table-cell office:value-type="float" office:value="2421413.54" table:style-name="ce20">
            <text:p>2421413,5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18:7121</text:p>
          </table:table-cell>
          <table:covered-table-cell/>
          <table:table-cell office:value-type="float" office:value="3159049.54" table:style-name="ce20">
            <text:p>3159049,5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6018:6040</text:p>
          </table:table-cell>
          <table:covered-table-cell/>
          <table:table-cell office:value-type="float" office:value="2187007.65" table:style-name="ce20">
            <text:p>2187007,6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6018:6542</text:p>
          </table:table-cell>
          <table:covered-table-cell/>
          <table:table-cell office:value-type="float" office:value="3256643.18" table:style-name="ce20">
            <text:p>3256643,1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7012:368</text:p>
          </table:table-cell>
          <table:covered-table-cell/>
          <table:table-cell office:value-type="float" office:value="2026184.53" table:style-name="ce20">
            <text:p>2026184,5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7012:369</text:p>
          </table:table-cell>
          <table:covered-table-cell/>
          <table:table-cell office:value-type="float" office:value="1727064.15" table:style-name="ce20">
            <text:p>1727064,1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68:76</text:p>
          </table:table-cell>
          <table:covered-table-cell/>
          <table:table-cell office:value-type="float" office:value="3100053.22" table:style-name="ce20">
            <text:p>3100053,2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9018:1790</text:p>
          </table:table-cell>
          <table:covered-table-cell/>
          <table:table-cell office:value-type="float" office:value="12262469.4" table:style-name="ce20">
            <text:p>12262469,4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10023:153</text:p>
          </table:table-cell>
          <table:covered-table-cell/>
          <table:table-cell office:value-type="float" office:value="5862287.5199999996" table:style-name="ce20">
            <text:p>5862287,5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5005:11238</text:p>
          </table:table-cell>
          <table:covered-table-cell/>
          <table:table-cell office:value-type="float" office:value="286624.09000000003" table:style-name="ce20">
            <text:p>286624,09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12052:231</text:p>
          </table:table-cell>
          <table:covered-table-cell/>
          <table:table-cell office:value-type="float" office:value="775932.94" table:style-name="ce20">
            <text:p>775932,9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22004:156</text:p>
          </table:table-cell>
          <table:covered-table-cell/>
          <table:table-cell office:value-type="float" office:value="434771.37" table:style-name="ce20">
            <text:p>434771,3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31004:27</text:p>
          </table:table-cell>
          <table:covered-table-cell/>
          <table:table-cell office:value-type="float" office:value="955083.26" table:style-name="ce20">
            <text:p>955083,26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1002:899</text:p>
          </table:table-cell>
          <table:covered-table-cell/>
          <table:table-cell office:value-type="float" office:value="3863683.5" table:style-name="ce20">
            <text:p>3863683,5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02:977</text:p>
          </table:table-cell>
          <table:covered-table-cell/>
          <table:table-cell office:value-type="float" office:value="2733294.04" table:style-name="ce20">
            <text:p>2733294,0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401025:607</text:p>
          </table:table-cell>
          <table:covered-table-cell/>
          <table:table-cell office:value-type="float" office:value="4287355.0199999996" table:style-name="ce20">
            <text:p>4287355,0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402010:1000</text:p>
          </table:table-cell>
          <table:covered-table-cell/>
          <table:table-cell office:value-type="float" office:value="3173175.3" table:style-name="ce20">
            <text:p>3173175,3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4006:2024</text:p>
          </table:table-cell>
          <table:covered-table-cell/>
          <table:table-cell office:value-type="float" office:value="4078119.57" table:style-name="ce20">
            <text:p>4078119,5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6048:317</text:p>
          </table:table-cell>
          <table:covered-table-cell/>
          <table:table-cell office:value-type="float" office:value="565039.93999999994" table:style-name="ce20">
            <text:p>565039,94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2013:1124</text:p>
          </table:table-cell>
          <table:covered-table-cell/>
          <table:table-cell office:value-type="float" office:value="170899.3" table:style-name="ce20">
            <text:p>170899,3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8001:34544</text:p>
          </table:table-cell>
          <table:covered-table-cell/>
          <table:table-cell office:value-type="float" office:value="226413.38" table:style-name="ce20">
            <text:p>226413,3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08001:34545</text:p>
          </table:table-cell>
          <table:covered-table-cell/>
          <table:table-cell office:value-type="float" office:value="212446.31" table:style-name="ce20">
            <text:p>212446,3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3046:80</text:p>
          </table:table-cell>
          <table:covered-table-cell/>
          <table:table-cell office:value-type="float" office:value="1942538.47" table:style-name="ce20">
            <text:p>1942538,47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3046:81</text:p>
          </table:table-cell>
          <table:covered-table-cell/>
          <table:table-cell office:value-type="float" office:value="1812726.83" table:style-name="ce20">
            <text:p>1812726,83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21006:388</text:p>
          </table:table-cell>
          <table:covered-table-cell/>
          <table:table-cell office:value-type="float" office:value="812770.7" table:style-name="ce20">
            <text:p>812770,70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602001:69441</text:p>
          </table:table-cell>
          <table:covered-table-cell/>
          <table:table-cell office:value-type="float" office:value="3712369.11" table:style-name="ce20">
            <text:p>3712369,1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602001:69442</text:p>
          </table:table-cell>
          <table:covered-table-cell/>
          <table:table-cell office:value-type="float" office:value="689559.45" table:style-name="ce20">
            <text:p>689559,45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605060:37</text:p>
          </table:table-cell>
          <table:covered-table-cell/>
          <table:table-cell office:value-type="float" office:value="2524097.58" table:style-name="ce20">
            <text:p>2524097,5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607001:90</text:p>
          </table:table-cell>
          <table:covered-table-cell/>
          <table:table-cell office:value-type="float" office:value="1589754.48" table:style-name="ce20">
            <text:p>1589754,48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607014:997</text:p>
          </table:table-cell>
          <table:covered-table-cell/>
          <table:table-cell office:value-type="float" office:value="1656328.81" table:style-name="ce20">
            <text:p>1656328,81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05.05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21">
            <text:p>134</text:p>
          </table:table-cell>
          <table:table-cell office:value-type="string" table:number-columns-spanned="2" table:number-rows-spanned="1" table:style-name="ce2">
            <text:p>36:34:0607014:998</text:p>
          </table:table-cell>
          <table:covered-table-cell/>
          <table:table-cell office:value-type="float" office:value="649833.62" table:style-name="ce22">
            <text:p>649833,62</text:p>
          </table:table-cell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7">
            <text:p>05.05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14:7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36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53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000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3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26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53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30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3069:2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3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7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10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1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100135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1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1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1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36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5:010013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3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5:0100136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010013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100136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5:010013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5:010013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5:010013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3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5:0100136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13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0100136:2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100136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0100136: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010013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0100136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0100136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0100136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010013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13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13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13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5:010013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5:01001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5:01001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5:010013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5:010013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5:010013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10013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10013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1001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3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10013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10013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10013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13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3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3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37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3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3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200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000000:2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0000000:26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0000000:2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0000000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0000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0000000:2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000000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0000000:2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000000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000000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0000000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00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0000000:32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0000000:32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000000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0000000:3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0000000:3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0000000:3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0110002:5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17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21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2100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2100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21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21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210003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2100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2100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21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21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21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2100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2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21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21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21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21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21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21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2100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2100040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21000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2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2100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100042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21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21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210004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210004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21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210004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2100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2100045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210004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210004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100070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4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100021: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100021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100021:5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2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2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600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600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00000:3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5:010001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5:010001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07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07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7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07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07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7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07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07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07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07:17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1007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0101007:17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0101007:1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0101007:17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0101007:17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0101007:17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0101007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0101007:1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0101007:1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0101007:17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0101007:1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0101007:18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07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1007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101007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101007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24:4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501009: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601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00101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2001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000000:2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80001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800010: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18000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180000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260000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2600006:6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2600006:7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36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1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1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1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1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1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000000:3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00000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30: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46: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46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010004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06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120003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120003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120003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46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3400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2:34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18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18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180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18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18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1800009: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180001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4:01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4:0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4:09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28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28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28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29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2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2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29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29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29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29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29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29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29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29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29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29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2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2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2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29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59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000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600008:5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12000:1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45026:19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6:13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7:0000000:5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7:0000000:57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7:0000000:6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7:0010600:15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7:00106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7:00116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16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16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16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17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17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17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0117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0117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7:00117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7:00117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7:00117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17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17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17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17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25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2509: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25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25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7:00125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7:00125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7:00125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7:00125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7:00125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7:00125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7:00125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251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2510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0125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7:0012510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7:001251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7:00125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7:0012510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25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99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0200165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020016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020016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49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8461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9:010301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9:010301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9:0103017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9:0104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9:0200010: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26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35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36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81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06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1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10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1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1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10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10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10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1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37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37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37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37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37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37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37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37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37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37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37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37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370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37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3700019: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37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3700019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370001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37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37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37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37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59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59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59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3:000000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3:0000000:2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3:0002403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3:0002403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3:000240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3:0002403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3:0002403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3:0002403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3:0002403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3:0002403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3:0002403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3:00024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3:00024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3:00024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3:0002403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3:0002403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3:0002403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3:0002403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3:0002403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3:0002403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3:0002403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3:0002403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3:0002403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3:0002403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3:0002403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3:00024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3:00024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3:00024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3:0002403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3:00024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3:00024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3:00024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3:00024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3:00024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3:000240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3:00024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3:00024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3:0002403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3:00024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3:000240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3:0002403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2403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3:0002403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3:0002403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3:0002403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3:0002403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3:0002403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3:0002403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3:0002403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3:0002403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3:0002403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3:0002403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3:0002403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3:000240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3:00024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3:0002403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3:0002403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3:00024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3:0002403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3:0002403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3:00024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3:0002403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3:0002403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3:000240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3:00024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3:00024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3:00024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3:00024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3:00024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3:0002403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3:000240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3:0002403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3:0002403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3:00024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3:0002403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3:000240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3:000240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3:000240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3:000240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3:0002403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3:0002403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3:000240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3:000240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3:000240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3:0002403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3:0002403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3:00024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3:0002403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3:00024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3:0002403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3:0002403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3:00024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3:00024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3:000240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3:0002403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3:0002403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3:000240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3:000240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3:0002403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3:0002403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3:000240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3:0002403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3:0002403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3:00024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3:000240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3:0002403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3:000240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3:0002403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3:00024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403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2403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3:0002403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3:0002403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40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3:000240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3:0002403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3:0002403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3:000240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3:0002403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3:0002403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3:0002403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3:00024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3:00024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3:00024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3:000240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3:000240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3:000240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3:000240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3:000240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3:00024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3:00024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3:00024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3:00024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3:00024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3:0002403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3:0002403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3:000240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3:0002403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3:0002403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3:000240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3:0002403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3:0002403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3:0002403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3:000240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3:00024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3:0002403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3:000240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3:00024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3:0002403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3:000240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3:000240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3:000240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3:000240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3:0002403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3:0002403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3:0002403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3:000240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3:0002403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3:0002403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3:00024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3:0002403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3:0002403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3:000240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3:0002403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3:0002403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3:0002403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3:00024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3:000240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3:0002403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3:0002403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3:000240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3:000240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3:000240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3:0002403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3:0002403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3:0002403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403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3:000240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3:000240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3:00024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3:00024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3:000240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3:000240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3:000240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3:00024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3:0002403:9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3:0002403:9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3:0002403:9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3:0002403: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3:0002403:9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3:0002403:9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3:0002403:9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3:0002403: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3:00024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3:00024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3:00024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3:00024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3:00024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3:0002403: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3:00024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3:0002403:9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3:0002403: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3:00024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3:00024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3:00024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3:00024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3:00024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3:00024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3:0002403:9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3:0002403: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3:0002403: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3:00024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3:0002403:9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3:0002403:9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3:00024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3:0002403:9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3:0002403:9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3:00024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3:00024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3:0002403:9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3:00024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3:00024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3:0002403: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3:0002403:9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3:0002403:9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3:0002403:9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3:0002403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3:00024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3:00024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3:00035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3:00035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3:00035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000000:12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000000:420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000000:433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102003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10206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102069:4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2069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500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5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9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03009:118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03015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5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5013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6002:53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806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806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8068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9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9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9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9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9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9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10005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10018: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1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1002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1002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301001:4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304034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305005:23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348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48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48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48020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103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2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3029:5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3029:5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3029:96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404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5037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6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5010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501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5010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102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4029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5052:30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5053:2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6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6001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6002:96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6002:9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6002:96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7019:6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702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702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2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2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702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0702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0702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07020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0702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0702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0702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07020:2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07020:2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07020:28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07020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507020:2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507020:28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507020:2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507020:28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507020:2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507020:28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507020:28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507020:2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507020:2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50702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50702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50702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507021:4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7021:7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7021:7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07021:77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07021:78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07021:79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507021:80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507021:8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507021:8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507021:9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507022:49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507022:9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7025:18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15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15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15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15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15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15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2001:296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2001:36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5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5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5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5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7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7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7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7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7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7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7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7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7027: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21">
            <text:p>670</text:p>
          </table:table-cell>
          <table:table-cell office:value-type="string" table:number-columns-spanned="3" table:number-rows-spanned="1" table:style-name="ce2">
            <text:p>36:34:0607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29D98CBCEC53AE6DF48A25D524FAA4FF0BBD14B8B2CC43F0584ACB3E2C8DF20EFF7B954CC0DF9AD807D5B08B47CAA021927D004ACF150E839A9DB445A68A5C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5-23T07:09:39Z</meta:creation-date>
    <dc:date>2023-05-23T07:09:39Z</dc:date>
  </office:meta>
</office:document-meta>
</file>